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794cm" style:rel-column-width="3095*"/>
    </style:style>
    <style:style style:name="Tabela2.B" style:family="table-column">
      <style:table-column-properties style:column-width="5.928cm" style:rel-column-width="23117*"/>
    </style:style>
    <style:style style:name="Tabela2.C" style:family="table-column">
      <style:table-column-properties style:column-width="3.36cm" style:rel-column-width="13102*"/>
    </style:style>
    <style:style style:name="Tabela2.D" style:family="table-column">
      <style:table-column-properties style:column-width="3.362cm" style:rel-column-width="13109*"/>
    </style:style>
    <style:style style:name="Tabela2.E" style:family="table-column">
      <style:table-column-properties style:column-width="3.362cm" style:rel-column-width="1311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267cm" fo:margin-left="-0.132cm" table:align="left" style:writing-mode="lr-tb"/>
    </style:style>
    <style:style style:name="Tabela10.A" style:family="table-column">
      <style:table-column-properties style:column-width="16.26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" style:family="table">
      <style:table-properties style:width="16.267cm" fo:margin-left="-0.132cm" table:align="left" style:writing-mode="lr-tb"/>
    </style:style>
    <style:style style:name="Tabela11.A" style:family="table-column">
      <style:table-column-properties style:column-width="16.26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6.334cm" fo:margin-left="-0.132cm" table:align="left" style:writing-mode="lr-tb"/>
    </style:style>
    <style:style style:name="Tabela12.A" style:family="table-column">
      <style:table-column-properties style:column-width="1.076cm"/>
    </style:style>
    <style:style style:name="Tabela12.B" style:family="table-column">
      <style:table-column-properties style:column-width="6.033cm"/>
    </style:style>
    <style:style style:name="Tabela12.C" style:family="table-column">
      <style:table-column-properties style:column-width="5.715cm"/>
    </style:style>
    <style:style style:name="Tabela12.D" style:family="table-column">
      <style:table-column-properties style:column-width="3.5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6.334cm" fo:margin-left="-0.132cm" table:align="left" style:writing-mode="lr-tb"/>
    </style:style>
    <style:style style:name="Tabela13.A" style:family="table-column">
      <style:table-column-properties style:column-width="1.076cm"/>
    </style:style>
    <style:style style:name="Tabela13.B" style:family="table-column">
      <style:table-column-properties style:column-width="8.573cm"/>
    </style:style>
    <style:style style:name="Tabela13.C" style:family="table-column">
      <style:table-column-properties style:column-width="6.685cm"/>
    </style:style>
    <style:style style:name="Tabela13.1" style:family="table-row">
      <style:table-row-properties style:keep-together="false" fo:keep-together="always"/>
    </style:style>
    <style:style style:name="Tabel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3.B6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">
      <style:paragraph-properties loext:contextual-spacing="false" fo:margin-top="0cm" fo:margin-bottom="0cm"/>
    </style:style>
    <style:style style:name="P2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4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5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6" style:family="paragraph" style:parent-style-name="Text_20_body">
      <style:paragraph-properties loext:contextual-spacing="false" fo:margin-top="0cm" fo:margin-bottom="0cm"/>
    </style:style>
    <style:style style:name="P7" style:family="paragraph" style:parent-style-name="Text_20_body">
      <style:paragraph-properties loext:contextual-spacing="false" fo:margin-top="0cm" fo:margin-bottom="0cm"/>
    </style:style>
    <style:style style:name="P8" style:family="paragraph" style:parent-style-name="Text_20_body">
      <style:paragraph-properties loext:contextual-spacing="false" fo:margin-top="0cm" fo:margin-bottom="0cm"/>
    </style:style>
    <style:style style:name="P9" style:family="paragraph" style:parent-style-name="Text_20_body">
      <style:paragraph-properties loext:contextual-spacing="false" fo:margin-top="0cm" fo:margin-bottom="0cm"/>
    </style:style>
    <style:style style:name="P10" style:family="paragraph" style:parent-style-name="Text_20_body">
      <style:paragraph-properties loext:contextual-spacing="false" fo:margin-top="0cm" fo:margin-bottom="0cm"/>
      <style:text-properties fo:font-size="10pt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cm"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loext:contextual-spacing="false" fo:margin-top="0cm" fo:margin-bottom="0cm" fo:text-align="end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97%" fo:text-align="end" style:justify-single-word="false" fo:orphans="0" fo:widows="0" fo:text-indent="0cm" style:auto-text-indent="false" style:text-autospace="none"/>
      <style:text-properties fo:font-size="8pt" style:font-size-asian="8pt" style:font-size-complex="8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97%" fo:text-align="end" style:justify-single-word="false" fo:orphans="0" fo:widows="0" fo:text-indent="0cm" style:auto-text-indent="false" style:text-autospace="none"/>
      <style:text-properties fo:font-size="6pt" style:font-name-asian="Arial" style:font-size-asian="6pt" style:font-name-complex="Arial" style:font-size-complex="8pt"/>
    </style:style>
    <style:style style:name="P19" style:family="paragraph" style:parent-style-name="Standard">
      <style:paragraph-properties fo:margin-left="0cm" fo:margin-right="0cm" fo:line-height="97%" fo:orphans="0" fo:widows="0" fo:text-indent="0cm" style:auto-text-indent="false" style:text-autospace="none"/>
    </style:style>
    <style:style style:name="P20" style:family="paragraph" style:parent-style-name="HTML_20_-_20_wstępnie_20_sformatowany">
      <style:paragraph-properties loext:contextual-spacing="false" fo:margin-left="0.635cm" fo:margin-right="0cm" fo:margin-top="0cm" fo:margin-bottom="0cm" fo:text-align="justify" style:justify-single-word="false" fo:text-indent="-0.635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style:font-size-asian="12pt" style:font-name-complex="Times New Roman" style:font-size-complex="12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fo:orphans="0" fo:widows="0" style:text-autospace="none" style:punctuation-wrap="simple"/>
      <style:text-properties fo:font-size="10pt" style:font-size-asian="10pt" style:font-name-complex="Arial" style:font-weight-complex="bold"/>
    </style:style>
    <style:style style:name="P25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font-size="10pt" style:font-size-asian="10pt" style:font-name-complex="Arial" style:font-weight-complex="bold"/>
    </style:style>
    <style:style style:name="P26" style:family="paragraph" style:parent-style-name="Standard">
      <style:paragraph-properties fo:orphans="0" fo:widows="0" style:text-autospace="none" style:punctuation-wrap="simple"/>
      <style:text-properties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 fo:orphans="0" fo:widows="0" style:text-autospace="none" style:punctuation-wrap="simple"/>
      <style:text-properties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0.34cm" fo:text-align="justify" style:justify-single-word="false" fo:orphans="0" fo:widows="0" style:text-autospace="none"/>
      <style:text-properties fo:font-size="10pt" style:font-size-asian="10pt" style:font-name-complex="Arial" style:font-weight-complex="bold"/>
    </style:style>
    <style:style style:name="P29" style:family="paragraph" style:parent-style-name="Standard">
      <style:paragraph-properties fo:line-height="0.342cm" fo:text-align="justify" style:justify-single-word="false" fo:orphans="0" fo:widows="0" style:text-autospace="none"/>
      <style:text-properties fo:font-size="10pt" style:font-size-asian="10pt" style:font-name-complex="Arial" style:font-weight-complex="bold"/>
    </style:style>
    <style:style style:name="P30" style:family="paragraph" style:parent-style-name="Standard">
      <style:paragraph-properties fo:text-align="justify" style:justify-single-word="false" fo:orphans="0" fo:widows="0" style:text-autospace="none" style:punctuation-wrap="simple"/>
      <style:text-properties fo:font-size="10pt" fo:font-weight="bold" style:font-size-asian="10pt" style:font-weight-asian="bold" style:font-name-complex="Arial" style:font-weight-complex="bold"/>
    </style:style>
    <style:style style:name="P31" style:family="paragraph" style:parent-style-name="Standard">
      <style:paragraph-properties fo:text-align="center" style:justify-single-word="false" fo:orphans="0" fo:widows="0" style:text-autospace="none" style:punctuation-wrap="simple"/>
      <style:text-properties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orphans="0" fo:widows="0" style:text-autospace="none" style:punctuation-wrap="simple"/>
      <style:text-properties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fo:text-align="justify" style:justify-single-word="false" fo:orphans="0" fo:widows="0" style:text-autospace="none" style:punctuation-wrap="simple"/>
      <style:text-properties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40" style:family="paragraph" style:parent-style-name="Standard">
      <style:paragraph-properties fo:text-align="end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3" style:family="paragraph" style:parent-style-name="Standard">
      <style:text-properties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0" fo:widows="0" style:text-autospace="none" style:punctuation-wrap="simple" style:snap-to-layout-grid="false"/>
      <style:text-properties fo:font-size="9pt" fo:font-weight="bold" style:font-size-asian="9pt" style:font-weight-asian="bold" style:font-name-complex="Arial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8" style:family="paragraph" style:parent-style-name="Standard">
      <style:paragraph-properties fo:line-height="0.416cm" fo:orphans="0" fo:widows="0" style:text-autospace="none"/>
      <style:text-properties fo:font-size="8pt" style:font-size-asian="8pt" style:font-name-complex="Arial"/>
    </style:style>
    <style:style style:name="P49" style:family="paragraph" style:parent-style-name="Standard">
      <style:paragraph-properties fo:line-height="0.471cm" fo:orphans="0" fo:widows="0" style:text-autospace="none"/>
      <style:text-properties fo:font-size="8pt" fo:font-weight="bold" style:font-size-asian="8pt" style:font-weight-asian="bold" style:font-name-complex="Arial" style:font-size-complex="8pt" style:font-weight-complex="bold"/>
    </style:style>
    <style:style style:name="P50" style:family="paragraph" style:parent-style-name="Standard">
      <style:paragraph-properties fo:text-align="justify" style:justify-single-word="false" fo:orphans="0" fo:widows="0" style:text-autospace="none" style:punctuation-wrap="simple"/>
      <style:text-properties fo:font-size="8pt" fo:font-weight="bold" style:font-size-asian="8pt" style:font-weight-asian="bold" style:font-name-complex="Arial" style:font-weight-complex="bold"/>
    </style:style>
    <style:style style:name="P51" style:family="paragraph" style:parent-style-name="Standard">
      <style:paragraph-properties fo:text-align="justify" style:justify-single-word="false" fo:orphans="0" fo:widows="0" style:text-autospace="none" style:punctuation-wrap="simple"/>
      <style:text-properties fo:font-size="8pt" fo:font-weight="bold" style:font-size-asian="8pt" style:font-weight-asian="bold" style:font-name-complex="Arial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orphans="0" fo:widows="0" style:text-autospace="none"/>
      <style:text-properties fo:font-size="8pt" style:text-underline-style="solid" style:text-underline-width="auto" style:text-underline-color="font-color" fo:font-weight="bold" style:font-size-asian="8pt" style:font-weight-asian="bold" style:font-name-complex="Arial"/>
    </style:style>
    <style:style style:name="P54" style:family="paragraph" style:parent-style-name="Standard">
      <style:paragraph-properties fo:line-height="0.002cm" fo:orphans="0" fo:widows="0" style:text-autospace="none"/>
      <style:text-properties style:font-name-complex="Arial"/>
    </style:style>
    <style:style style:name="P55" style:family="paragraph" style:parent-style-name="Standard">
      <style:paragraph-properties fo:text-align="justify" style:justify-single-word="false" fo:orphans="0" fo:widows="0" style:text-autospace="none" style:punctuation-wrap="simple"/>
      <style:text-properties fo:font-size="4pt" fo:font-weight="bold" style:font-size-asian="4pt" style:font-weight-asian="bold" style:font-name-complex="Arial" style:font-weight-complex="bold"/>
    </style:style>
    <style:style style:name="P56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Arial" fo:font-size="10pt" style:font-size-asian="10pt" style:font-name-complex="Arial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0.5pt" fo:font-weight="normal" style:font-size-asian="9.14999961853027pt" style:font-weight-asian="normal" style:font-size-complex="10.5pt" style:font-weight-complex="normal"/>
    </style:style>
    <style:style style:name="P58" style:family="paragraph" style:parent-style-name="Standard">
      <style:paragraph-properties fo:margin-left="-0.3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59" style:family="paragraph" style:parent-style-name="Standard">
      <style:paragraph-properties fo:margin-left="-0.3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left="-0.3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61" style:family="paragraph" style:parent-style-name="Standard">
      <style:paragraph-properties fo:margin-left="-0.3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-0.3cm" fo:margin-right="0cm" fo:text-align="end" style:justify-single-word="false" fo:text-indent="0cm" style:auto-text-indent="false"/>
    </style:style>
    <style:style style:name="P63" style:family="paragraph" style:parent-style-name="Standard">
      <style:paragraph-properties fo:margin-left="-0.3cm" fo:margin-right="0cm" fo:text-align="end" style:justify-single-word="false" fo:text-indent="0cm" style:auto-text-indent="false"/>
      <style:text-properties style:font-name="Arial" fo:font-size="6pt" style:font-size-asian="6pt" style:font-name-complex="Arial"/>
    </style:style>
    <style:style style:name="P64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66" style:family="paragraph" style:parent-style-name="Standard">
      <style:paragraph-properties fo:margin-left="0cm" fo:margin-right="0cm" fo:text-align="justify" style:justify-single-word="false" fo:text-indent="6.35cm" style:auto-text-indent="false"/>
      <style:text-properties fo:font-size="11pt" fo:font-weight="bold" style:font-size-asian="11pt" style:font-weight-asian="bold" style:font-size-complex="11pt"/>
    </style:style>
    <style:style style:name="P67" style:family="paragraph" style:parent-style-name="Standard">
      <style:paragraph-properties fo:margin-left="0cm" fo:margin-right="0cm" fo:text-align="justify" style:justify-single-word="false" fo:text-indent="6.35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0cm" fo:margin-right="0cm" fo:text-align="justify" style:justify-single-word="false" fo:text-indent="6.033cm" style:auto-text-indent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left="9.991cm" fo:margin-right="0cm" fo:orphans="0" fo:widows="0" fo:text-indent="1.249cm" style:auto-text-indent="false" style:text-autospace="none"/>
      <style:text-properties fo:font-size="6pt" style:font-size-asian="6pt" style:font-name-complex="Arial" style:font-size-complex="8pt"/>
    </style:style>
    <style:style style:name="P70" style:family="paragraph" style:parent-style-name="Standard">
      <style:paragraph-properties fo:margin-left="0.635cm" fo:margin-right="0cm" fo:line-height="97%" fo:orphans="0" fo:widows="0" fo:text-indent="0cm" style:auto-text-indent="false" style:text-autospace="none">
        <style:tab-stops>
          <style:tab-stop style:position="10.76cm"/>
        </style:tab-stops>
      </style:paragraph-properties>
    </style:style>
    <style:style style:name="P71" style:family="paragraph" style:parent-style-name="Standard">
      <style:paragraph-properties fo:margin-left="0.635cm" fo:margin-right="0cm" fo:line-height="97%" fo:orphans="0" fo:widows="0" fo:text-indent="0cm" style:auto-text-indent="false" style:text-autospace="none"/>
      <style:text-properties fo:font-size="8pt" style:font-size-asian="8pt" style:font-name-complex="Arial" style:font-size-complex="8pt"/>
    </style:style>
    <style:style style:name="P72" style:family="paragraph" style:parent-style-name="Standard">
      <style:paragraph-properties fo:margin-left="3.881cm" fo:margin-right="0cm" fo:line-height="97%" fo:text-align="end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73" style:family="paragraph" style:parent-style-name="Standard">
      <style:paragraph-properties fo:margin-left="3.881cm" fo:margin-right="0cm" fo:line-height="97%" fo:text-align="end" style:justify-single-word="false" fo:orphans="0" fo:widows="0" fo:text-indent="0cm" style:auto-text-indent="false" style:text-autospace="none"/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5" style:family="paragraph" style:parent-style-name="Table_20_Contents">
      <style:paragraph-properties fo:text-align="start" style:justify-single-word="false"/>
      <style:text-properties fo:font-size="8pt" style:font-size-asian="7pt" style:font-size-complex="8pt"/>
    </style:style>
    <style:style style:name="P7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7" style:family="paragraph" style:parent-style-name="Table_20_Contents">
      <style:paragraph-properties fo:text-align="start" style:justify-single-word="false"/>
      <style:text-properties fo:font-size="11pt" style:font-size-asian="9.60000038146973pt" style:font-size-complex="11pt"/>
    </style:style>
    <style:style style:name="P78" style:family="paragraph" style:parent-style-name="Tekst_20_podstawowy_20_2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9" style:family="paragraph" style:parent-style-name="HTML_20_-_20_wstępnie_20_sformatowany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style:font-size-asian="12pt" style:font-name-complex="Times New Roman" style:font-size-complex="12pt"/>
    </style:style>
    <style:style style:name="P80" style:family="paragraph" style:parent-style-name="Standard" style:list-style-name="WW8Num18">
      <style:paragraph-properties fo:text-align="justify" style:justify-single-word="false" fo:orphans="0" fo:widows="0" style:text-autospace="none" style:punctuation-wrap="simple"/>
      <style:text-properties fo:font-size="10pt" fo:font-weight="bold" style:font-size-asian="10pt" style:font-weight-asian="bold" style:font-name-complex="Arial" style:font-weight-complex="bold"/>
    </style:style>
    <style:style style:name="P81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Arial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fo:font-weight="bold" style:font-name-asian="Arial" style:font-size-asian="10pt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normal" style:font-name-asian="Arial" style:font-size-asian="11pt" style:font-weight-asian="normal" style:font-size-complex="11pt" style:font-weight-complex="norm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6pt" style:font-name-asian="Arial" style:font-size-asian="6pt" style:font-name-complex="Arial"/>
    </style:style>
    <style:style style:name="T16" style:family="text">
      <style:text-properties fo:font-size="6pt" style:font-name-asian="Arial" style:font-size-asian="6pt" style:font-name-complex="Arial" style:font-size-complex="8pt"/>
    </style:style>
    <style:style style:name="T17" style:family="text">
      <style:text-properties fo:font-size="6pt" style:font-size-asian="6pt"/>
    </style:style>
    <style:style style:name="T18" style:family="text">
      <style:text-properties fo:font-size="6pt" style:font-size-asian="6pt" style:font-name-complex="Arial" style:font-size-complex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font-name="Arial" fo:font-size="6pt" style:font-size-asian="6pt" style:font-name-complex="Arial"/>
    </style:style>
    <style:style style:name="T21" style:family="text">
      <style:text-properties style:font-name-asian="Arial"/>
    </style:style>
    <style:style style:name="T22" style:family="text">
      <style:text-properties style:font-name-asian="Arial" style:font-name-complex="Arial"/>
    </style:style>
    <style:style style:name="T23" style:family="text">
      <style:text-properties style:font-name-complex="Arial"/>
    </style:style>
    <style:style style:name="T24" style:family="text">
      <style:text-properties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25" style:family="text">
      <style:text-properties fo:font-weight="normal" style:font-name-asian="Arial" style:font-weight-asian="normal" style:font-name-complex="Ari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0.5pt" style:font-size-complex="10.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f1">
        <text:p text:style-name="P13"/>
        <text:p text:style-name="P16">Projekt </text:p>
        <text:p text:style-name="P14"/>
        <text:p text:style-name="P14">UCHWAŁA Nr <text:s/>XI/ <text:s/>/15</text:p>
        <text:p text:style-name="P2">RADY GMINY DOBRE</text:p>
        <text:p text:style-name="P2">z dnia 14 grudnia 2015 roku</text:p>
        <text:p text:style-name="P2"/>
        <text:p text:style-name="P1"><text:s/>w sprawie ustalenia trybu udzielania i rozliczania dotacji niepublicznym przedszkolom i innym <text:tab/>formom wychowania przedszkolnego prowadzonym na terenie Gminy Dobre przez <text:tab/>podmioty nie należące do sektora finansów publicznych oraz trybu i zakresu kontroli <text:tab/>prawidłowości jej pobrania i <text:s/>wykorzystania</text:p>
        <text:p text:style-name="P1"/>
        <text:p text:style-name="P1"><text:tab/>Na podstawie art. 18 ust. 2 pkt 15, art 40 ust.1 i art. 41 ust. 1, art. 42 ustawy z dnia 8 marca 1990 r. o samorządzie gminnym (Dz. U. z 2015 r., poz. 1515 z późn. zm.) oraz art. 80 ust 4 i art. 90 ust. 4 ustawy z dnia 7 września 1991 r. o systemie oświaty (Dz. U. z 2004 r., Nr 256, poz.2572 z późn. zm.) uchwala się, co następuje:</text:p>
        <text:p text:style-name="P2"/>
        <text:p text:style-name="P2">§ 1 .</text:p>
        <text:p text:style-name="P2"/>
        <text:p text:style-name="P1">Ustala się tryb udzielania i rozliczania dotacji przekazywanych z budżetu gminy Dobre <text:s text:c="4"/>prowadzonym na terenie gminy <text:s/>Dobre <text:s/>niepublicznym przedszkolom i innym formom wychowania przedszkolnego przez podmioty nie należące do sektora finansów publicznych, oraz tryb i zakres kontroli prawidłowości ich <text:s/>pobrania i wykorzystania.</text:p>
        <text:p text:style-name="P2">§ 2 .</text:p>
        <text:p text:style-name="P2"/>
        <text:p text:style-name="P1"><text:s/>1. Dotacje z budżetu Gminy Dobre, zwanej dalej Gminą przysługują:</text:p>
        <text:p text:style-name="P1"/>
        <text:p text:style-name="P1">1) niepublicznym przedszkolom, oddziałom przedszkolnym prowadzonym w niepublicznych <text:tab/>szkołach podstawowych, w wysokości 75 % ustalonych w budżecie Gminy wydatków <text:tab/>bieżących zapisanych w uchwale budżetowej według stanu na początek roku budżetowego, <text:tab/>ponoszonych w przedszkolach prowadzonych przez Gminę w przeliczeniu na jednego <text:tab/>ucznia, <text:s/>z tym, że na ucznia niepełnosprawnego w <text:tab/>wysokości 100 % kwoty przewidzianej <text:s text:c="7"/>na niepełnosprawnego ucznia przedszkola i oddziału przedszkolnego w części oświatowej subwencji ogólnej otrzymywanej przez Gminę, </text:p>
        <text:p text:style-name="P1">2) innym niepublicznym formom wychowania przedszkolnego: niepublicznym punktom <text:tab/>przedszkolnym i zespołom wychowania przedszkolnego, w wysokości równej 40 % <text:tab/>ustalonych w budżecie Gminy wydatków bieżących zapisanych w uchwale budżetowej <text:tab/>według stanu na początek roku budżetowego, ponoszonych na uczniów w przedszkolach <text:tab/>publicznych , z tym że na ucznia niepełnosprawnego w wysokości nie niższej niż kwota przewidziana na niepełnosprawnego ucznia przedszkola i <text:tab/>oddziału przedszkolnego w części oświatowej subwencji ogólnej otrzymywanej przez <text:tab/>Gminę,</text:p>
        <text:p text:style-name="P1">3) na ucznia objętego wczesnym wspomaganiem rozwoju w niepublicznym przedszkolu, <text:tab/>niepublicznej innej formie wychowania przedszkolnego, w oddziale przedszkolnym przy <text:soft-page-break/><text:tab/>niepublicznej szkole podstawowej przysługuje dotacja w wysokości równej kwocie <text:tab/>przewidzianej na jednego ucznia objętego wczesnym wspomaganiem rozwoju w części <text:tab/>oświatowej subwencji ogólnej otrzymanej przez Gminę, </text:p>
        <text:p text:style-name="P1">2. Na dziecko, które nie ukończyło 2,5 roku życia, uczęszczające do przedszkola niepublicznego. <text:tab/>lub niepublicznej innej formy wychowania przedszkolnego dotacja nie przysługuje,</text:p>
        <text:p text:style-name="P1">3. Ilekroć w dalszych przepisach jest mowa o:</text:p>
        <text:p text:style-name="P1">1) <text:span text:style-name="T2">szkole</text:span> - należy przez to rozumieć także przedszkole, oddział przedszkolny, punkt przedszkolny i <text:tab/>zespół wychowania przedszkolnego, § 2ust. 1 pkt 1 - 2;</text:p>
        <text:p text:style-name="P1">2) <text:span text:style-name="T2">uczniu</text:span>- należy przez to rozumieć także dziecko przedszkola, oddziału przedszkolnego, punktu <text:s text:c="2"/><text:tab/>przedszkolnego i zespołu wychowania przedszkolnego,</text:p>
        <text:p text:style-name="P2"/>
        <text:p text:style-name="P2">§ 3</text:p>
        <text:p text:style-name="P2"/>
        <text:p text:style-name="P1"><text:s/>Dotacji udziela się na pisemny wniosek organu prowadzącego szkołę złożonego w Urzędzie <text:tab/>Gminy Dobre nie później niż do dnia 30 września roku poprzedzającego rok kalendarzowy, <text:tab/>w którym dotacja zostanie udzielona, według wzoru stanowiącego załącznik nr 1 do <text:tab/>niniejszej uchwały.</text:p>
        <text:p text:style-name="P14"/>
        <text:p text:style-name="P14">§ 4</text:p>
        <text:p text:style-name="P14"/>
      </text:section>
      <text:section text:style-name="Sect1" text:name="pf2">
        <text:p text:style-name="P13"><text:s/>Organ prowadzący szkołę zobowiązany jest do:</text:p>
        <text:list xml:id="list32650382" text:style-name="WW8Num5">
          <text:list-item>
            <text:list>
              <text:list-header>
                <text:p text:style-name="P79"><text:s/>1.Przekazywania opinii lub orzeczenia wydane w trybie art. 71b ust. 3 ustawy o systemie oświaty. </text:p>
                <text:p text:style-name="P79">2. <text:s/>Składania , oświadczenia o aktualnym miejscu zamieszkania dziecka, <text:s text:c="2"/><text:tab/><text:tab/><text:tab/> <text:s text:c="2"/><text:tab/><text:tab/><text:tab/> <text:s/>wzór oświadczenia rodzica lub opiekuna <text:s/>prawnego <text:s/>o miejscu zamieszkania dziecka stanowi <text:s text:c="9"/><text:tab/>załącznik nr 2 do uchwały.</text:p>
              </text:list-header>
            </text:list>
          </text:list-item>
        </text:list>
        <text:p text:style-name="P20">3. Oświadczenie, o którym mowa w ust. 1 pkt 2, powinno być niezwłocznie zaktualizowane w przypadku zmiany miejsca zamieszkania dziecka i przedłożone w Urzędzie Gminy Dobre. <text:s/></text:p>
        <text:p text:style-name="P1">4. Składania do Urzędu Gminy Dobre, w terminie do 10 dnia każdego miesiąca, informacji o <text:tab/>rzeczywistej liczbie uczniów ustalonej, według stanu na pierwszy dzień miesiąca, w którym <text:tab/>ma być przekazana dotacja, zgodnie ze wzorem stanowiącym załącznik nr 3 do niniejszej <text:tab/>uchwały. Na podstawie informacji pisemnej organ dotujący ustala wysokość dotacji dla <text:tab/>szkoły na dany miesiąc, jeżeli organ <text:s/>prowadzący prowadzi kilka szkół to informację o <text:tab/>liczbie uczniów sporządza oddzielnie.</text:p>
        <text:p text:style-name="P1">5. Informację , o której mowa w pkt. 4 <text:s/>za miesiące lipiec i sierpień <text:s/>należy złożyć uwzględniając <text:tab/>liczbę uczniów z miesiąca czerwca.</text:p>
        <text:p text:style-name="P1">6. Przekazywania liczby <text:s/>i miejsca zamieszkania uczniów pochodzących spoza Gminy Dobre.</text:p>
        <text:p text:style-name="P1">7. Składania do Urzędu Gminy Dobre, w terminie do dnia 30 stycznia następnego roku, rocznego <text:tab/>rozliczenia z otrzymanych dotacji, zgodnie ze wzorem stanowiącym załącznik nr 4 do <text:tab/>niniejszej uchwały, <text:s/>rozliczenie roczne dla każdej jednostki sporządzamy oddzielnie. <text:s/></text:p>
        <text:p text:style-name="P1">8. Prowadzenia dokumentacji finansowo-księgowej i dokumentacji zawierającej informacje o <text:tab/>rzeczywistej liczbie uczniów.</text:p>
        <text:p text:style-name="P1">9. Zgłaszania na piśmie zmiany wszelkich danych zawartych we wniosku o udzielenie dotacji w <text:tab/>terminie 14 dni od dnia zaistnienia zmian.</text:p>
        <text:p text:style-name="P2"/>
        <text:p text:style-name="P2"/>
        <text:p text:style-name="P2"><text:soft-page-break/>§ 5</text:p>
        <text:p text:style-name="P2"/>
        <text:p text:style-name="P1">1. Dotacja udzielona szkole ulega zmniejszeniu w ciągu roku budżetowego w przypadku <text:tab/>zmniejszenia się faktycznego stanu liczebnego uczniów w stosunku do liczby uczniów <text:tab/>przyjętej do obliczenia wysokości dotacji na podstawie wniosku, o którym mowa w § 3.</text:p>
        <text:p text:style-name="P1">2. W przypadku stwierdzenia, iż nastąpiła pomyłka w przekazanej informacji o stanie uczniów, <text:tab/>organ prowadzący szkołę lub podmiot dotowany może przedłożyć do organu dotującego <text:tab/>korektę. Wyrównanie dotacji nastąpi w miesiącu następującym po złożeniu korekty.</text:p>
        <text:p text:style-name="P1">3. W przypadku braku na terenie gminy przedszkola publicznego, podstawą do ustalenia dotacji są <text:tab/>wydatki bieżące ponoszone przez najbliższą gminę na prowadzenie przedszkola <text:tab/>publicznego.</text:p>
        <text:p text:style-name="P1"/>
        <text:p text:style-name="P2">§ 6</text:p>
        <text:p text:style-name="P2"/>
        <text:p text:style-name="P1"><text:s/>Dotacje, o których mowa w niniejszej uchwale, przekazywane są w 12 miesięcznych ratach w <text:tab/>terminie do ostatniego dnia każdego miesiąca, na rachunek bankowy , z tym że dotacja za <text:tab/>miesiąc grudzień przekazywana jest do dnia 15 grudnia.</text:p>
        <text:p text:style-name="P2"/>
        <text:p text:style-name="P2"><text:s/>§ 7</text:p>
        <text:p text:style-name="P2"/>
        <text:p text:style-name="P1">1. Zwrotowi do budżetu gminy, podlega dotacja:</text:p>
        <text:p text:style-name="P1"><text:tab/>1) pobrana w nadmiernej wysokości lub nienależnie;</text:p>
        <text:p text:style-name="P1"><text:tab/>2) niewykorzystana;</text:p>
        <text:p text:style-name="P1"><text:tab/>3) wykorzystana niezgodnie z przeznaczeniem – na pokrycie innych wydatków niż <text:tab/>określone art. 90 ust. 3d ustawy.</text:p>
        <text:p text:style-name="P1">2. Zwrot dotacji, o której mowa w ust. 1 pkt 2 następuje do dnia 31 stycznia roku następującego po <text:tab/>roku, w którym dotacja została udzielona.</text:p>
        <text:p text:style-name="P1">3. Zwrot dotacji, o której mowa w ust. 1 pkt 1 i 3 podlega zwrotowi w ciągu 15 dni od dnia <text:tab/>stwierdzenia okoliczności.</text:p>
        <text:p text:style-name="P1">4. W przypadku stwierdzenia nienależnego pobrania dotacji lub niewłaściwego jej wydatkowania w <text:tab/>toku czynności kontrolnych, termin zwrotu dotacji określa protokół z przeprowadzonej <text:tab/>kontroli.</text:p>
      </text:section>
      <text:section text:style-name="Sect1" text:name="pf3">
        <text:p text:style-name="P13">5. W przypadku zakończenia prowadzenia działalności przez dotowany organ w trakcie trwania <text:tab/>roku budżetowego, zobowiązany jest on do przedłożenia rozliczenia wykorzystania dotacji <text:tab/>oraz zwrotu niewykorzystanych, pobranych nienależnie lub w nadmiernej wysokości <text:tab/>środków udzielonych z budżetu gminy, w terminie 15 dni od dnia zakończenia działalności.</text:p>
        <text:p text:style-name="P14"/>
        <text:p text:style-name="P14"/>
        <text:p text:style-name="P14">§ 8</text:p>
        <text:p text:style-name="P14"/>
        <text:p text:style-name="P1"><text:s/>1. Organowi dotującemu przysługuje prawo kontroli prawidłowości wykorzystania dotacji. <text:tab/>Zakres kontroli obejmuje w szczególności:</text:p>
        <text:p text:style-name="P1"><text:tab/>1) zgodność ze stanem faktycznym liczby uczniów wskazanych w informacjach, o których <text:tab/>mowa w § 4 pkt. 4, na podstawie dokumentacji stanowiącej podstawę sporządzenia tych <text:soft-page-break/><text:tab/>informacji.</text:p>
        <text:p text:style-name="P1"><text:tab/>2) wykorzystanie dotacji przyznanej szkole, zgodnie z art. 90 ust. 3d ustawy.</text:p>
        <text:p text:style-name="P1"><text:tab/>3) zgodność złożonego rocznego rozliczenia, o którym mowa w § 4 pkt. 7, z dokumentacją <text:tab/>organizacyjną, finansową i dokumentacją przebiegu nauczania.</text:p>
        <text:p text:style-name="P1">2. Kontrolę, o której mowa w ust.1, przeprowadzać będą upoważnieni pracownicy Urzędu Gminy <text:tab/>Dobre.</text:p>
        <text:p text:style-name="P1">3. Postępowanie kontrolne prowadzone jest w siedzibie kontrolowanego.</text:p>
        <text:p text:style-name="P1">4. Kontrolowany jest zobowiązany do zapewnienia kontrolującym warunków i środków do <text:tab/>przeprowadzenia kontroli.</text:p>
        <text:p text:style-name="P1">5. Kontrolowany, na żądanie kontrolującego, jest zobowiązany dostarczyć lub udostępnić <text:tab/>dokumenty oraz udzielić wyjaśnień i informacji w terminie określonym przez <text:tab/>kontrolującego.</text:p>
        <text:p text:style-name="P1">6. Kontrolujący ma prawo sporządzania kopii dokumentów, odpisów, wyciągów, zestawień lub <text:tab/>wydruków z zachowaniem przepisów o tajemnicy ustawowo chronionej.</text:p>
        <text:p text:style-name="P1">7. Podmiot kontrolowany zostanie poinformowany o terminie kontroli na siedem dni przed <text:tab/>planowaną kontrolą w formie pisemnej lub telefonicznej.</text:p>
        <text:p text:style-name="P1">8. Wynik przeprowadzonej kontroli kontrolujący przedstawia Wójtowi Gminy Dobre w protokole </text:p>
        <text:p text:style-name="P1"><text:tab/>kontroli. Protokół podpisuje kontrolujący oraz przedstawiciel jednostki kontrolowanej. <text:tab/>Sporządza się go w dwóch jednobrzmiących egzemplarzach, z których jeden otrzymuje <text:tab/>przedstawiciel jednostki kontrolowanej.</text:p>
        <text:p text:style-name="P2">§ 9 </text:p>
        <text:p text:style-name="P2"/>
        <text:p text:style-name="P1"><text:s/>Wykonanie uchwały powierza się Wójtowi Gminy Dobre.</text:p>
        <text:p text:style-name="P1"/>
        <text:p text:style-name="P2">§ 10</text:p>
        <text:p text:style-name="P2"/>
        <text:p text:style-name="P1">Traci moc uchwała nr XXV/175/09 Rady Gminy Dobre z dnia 29 grudnia 2009 roku <text:span text:style-name="T26">w sprawie ustalenia trybu udzielania i rozliczania dotacji dla niepublicznych przedszkoli, punktów i zespołów przedszkolnych, prowadzonych na terenie Gminy Dobre przez osoby fizyczne lub osoby prawne inne niż jednostka samorządu terytorialnego oraz trybu i zakresu kontroli prawidłowości ich wykorzystywania.</text:span></text:p>
        <text:p text:style-name="P1"/>
        <text:p text:style-name="P2">§ 11</text:p>
        <text:p text:style-name="P2"/>
        <text:p text:style-name="P1">Uchwała wchodzi <text:s/>w życie od 01 stycznia 2016 i podlega opublikowaniu w Dzienniku Urzędowym Województwa Mazowieckiego.</text:p>
        <text:p text:style-name="P1"/>
        <text:p text:style-name="P1"/>
        <text:p text:style-name="P10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1"><text:span text:style-name="T3">Z</text:span><text:span text:style-name="T3">ałącznik nr 1 do Uchwały nr …………</text:span></text:p>
        <text:p text:style-name="P22">Rady Gminy Dobre <text:s/></text:p>
        <text:p text:style-name="P22">z dnia ……………………………</text:p>
        <text:p text:style-name="P22"/>
        <text:p text:style-name="P22"/>
        <text:p text:style-name="P23">………………………………………….</text:p>
        <text:p text:style-name="P23"><text:s text:c="13"/>(pieczątka placówki)</text:p>
        <text:p text:style-name="P22"><text:tab/><text:tab/><text:tab/><text:tab/><text:tab/><text:span text:style-name="T8">Urząd </text:span><text:span text:style-name="T8">Gmin</text:span><text:span text:style-name="T8">y </text:span></text:p>
        <text:p text:style-name="P35">ul. T. Kościuszki 1</text:p>
        <text:p text:style-name="P35">05-307 Dobre </text:p>
        <text:p text:style-name="P35"/>
        <text:p text:style-name="P36">WNIOSEK O UDZIELENIE DOTACJI <text:s/>NA ROK …………………….</text:p>
        <text:p text:style-name="P36"/>
        <text:p text:style-name="P37"/>
        <text:p text:style-name="P37">1. Osoba prowadząca placówkę: osoba prawna/osoba fizyczna 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7"/>
        <text:p text:style-name="P37">2. Pełna nazwa, adres i typ placówki oświatowej:</text:p>
  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7"><text:s/>Dane kontaktowe ( nr telefonu, adres e-mail):</text:p>
        <text:p text:style-name="P37">…………………………………………………………………………………………………………</text:p>
        <text:p text:style-name="P37">Dyrektor:……………………………………………………………………………………………….</text:p>
        <text:p text:style-name="P37"/>
        <text:p text:style-name="P37">3. Nazwa banku, numer i posiadacz rachunku bankowego, na który należy przekazać dotację:</text:p>
        <text:p text:style-name="P37">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7"/>
        <text:p text:style-name="P37">4. Data i numer wpisu do ewidencji placówek niepublicznych prowadzonych przez Wójta Gminy Dobre</text:p>
        <text:p text:style-name="P37">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7"/>
        <text:p text:style-name="P37">5. Planowana średniomiesięczna liczba uczniów w okresie:</text:p>
        <text:p text:style-name="P37"/>
        <text:p text:style-name="P37">1) od stycznia do sierpnia ogółem:………………………………………………. w tym:</text:p>
        <text:p text:style-name="P37"><text:s text:c="7"/>a) z <text:s/>innych gmin: …………………………..</text:p>
        <text:p text:style-name="P37"><text:s text:c="7"/>b) niepełnosprawnych:………………………</text:p>
        <text:p text:style-name="P37"><text:s text:c="7"/>c) objętych wczesnym wspomaganiem rozwoju:………………………..</text:p>
        <text:p text:style-name="P37">2) od września do grudnia ogółem: …………………………………….. w tym:</text:p>
        <text:p text:style-name="P37"><text:s text:c="7"/>a) z innych gmin:……………………………………….</text:p>
        <text:p text:style-name="P37"><text:s text:c="7"/>b) niepełnosprawnych:………………………………….</text:p>
        <text:p text:style-name="P37">c) objętych wczesnym wspomaganiem rozwoju: …………………………</text:p>
        <text:p text:style-name="P37"/>
        <text:p text:style-name="P37"><text:s text:c="4"/>Oświadczam, że wszystkie informacje zawarte we wniosku są zgodne ze stanem faktycznym.</text:p>
        <text:p text:style-name="P37"/>
        <text:p text:style-name="P37"/>
        <text:p text:style-name="P37">………………………….<text:tab/><text:tab/><text:tab/> <text:s text:c="36"/>…………………………..</text:p>
        <text:p text:style-name="P37"><text:s/><text:span text:style-name="T3">(miejscowość, data)<text:tab/></text:span><text:tab/><text:tab/><text:tab/><text:tab/><text:tab/><text:tab/><text:span text:style-name="T3"> (podpisy i pieczątka wnioskodawcy)</text:span></text:p>
        <text:p text:style-name="P23"/>
        <text:p text:style-name="P11"><text:soft-page-break/></text:p>
        <text:p text:style-name="P35"><text:span text:style-name="T3">Załącznik </text:span><text:span text:style-name="T3">nr </text:span><text:span text:style-name="T3">2</text:span><text:span text:style-name="T3"> do <text:s/>Uchwały nr …………</text:span></text:p>
        <text:p text:style-name="P22">Rady Gminy Dobre </text:p>
        <text:p text:style-name="P58">z dnia ……………</text:p>
        <text:p text:style-name="P59"><text:tab/><text:tab/><text:tab/><text:tab/><text:tab/><text:tab/><text:tab/><text:tab/><text:tab/><text:tab/><text:tab/><text:tab/><text:tab/><text:tab/></text:p>
        <text:p text:style-name="P60"/>
        <text:p text:style-name="P60"/>
        <text:p text:style-name="P60"/>
        <text:p text:style-name="P60"/>
        <text:p text:style-name="P61">OŚWIADCZENIE </text:p>
        <text:p text:style-name="P59"/>
        <text:p text:style-name="P59"/>
        <text:p text:style-name="P42"><text:tab/>Ja …………………………………………….. ……..................................legitymujący/a się </text:p>
        <text:p text:style-name="P45"><text:span text:style-name="T11"><text:s text:c="59"/></text:span><text:span text:style-name="T19">(</text:span><text:span text:style-name="T19">imię i nazwisko</text:span><text:span text:style-name="T19">)</text:span></text:p>
        <text:p text:style-name="P42"/>
        <text:p text:style-name="P42"><text:s text:c="9"/>dowodem <text:s/>tożsamości ………………………………………………………......................</text:p>
        <text:p text:style-name="P64"><text:s text:c="13"/><text:span text:style-name="T19">(</text:span><text:span text:style-name="T19">dowód osobisty lub inny dowód tożsamości</text:span><text:span text:style-name="T19">)</text:span></text:p>
        <text:p text:style-name="P42"/>
        <text:p text:style-name="P42"><text:s text:c="21"/>wydanym przez ..........................................................................................................</text:p>
        <text:p text:style-name="P44"/>
        <text:p text:style-name="P42"><text:span text:style-name="T1"><text:s text:c="10"/></text:span>uczęszczający/a od dnia ............................................................................................…</text:p>
        <text:p text:style-name="P42"/>
        <text:p text:style-name="P42"><text:tab/><text:tab/><text:tab/><text:tab/></text:p>
        <text:p text:style-name="P42"><text:s text:c="9"/>do <text:s/>…………………………………………………………………………………………..</text:p>
        <text:p text:style-name="P65">(nazwa i adres przedszkola )</text:p>
        <text:p text:style-name="P42"/>
        <text:p text:style-name="Standard"><text:span text:style-name="T12"><text:s text:c="8"/>uczeń </text:span><text:span text:style-name="T11"><text:s/>………………………………………………..... ...................................................... <text:s text:c="4"/></text:span></text:p>
        <text:p text:style-name="Standard"><text:span text:style-name="T11"><text:s text:c="53"/></text:span><text:span text:style-name="T19"><text:s/></text:span><text:span text:style-name="T19">(</text:span><text:span text:style-name="T19"> imię i nazwisko ucznia</text:span><text:span text:style-name="T14"> </text:span><text:span text:style-name="T14">, </text:span><text:span text:style-name="T19">data urodzenia)</text:span></text:p>
        <text:p text:style-name="P41"/>
        <text:p text:style-name="P43"><text:s text:c="7"/>którego <text:s/>jestem opiekunem prawnym <text:s/></text:p>
        <text:p text:style-name="P43"/>
        <text:p text:style-name="P41"><text:span text:style-name="T1"><text:s text:c="7"/></text:span>zamieszkałym w <text:s/>………………………………………………..............................................</text:p>
        <text:p text:style-name="P47"><text:s text:c="4"/></text:p>
        <text:p text:style-name="P42"><text:s text:c="7"/>………………………………………………………………………………………………..</text:p>
        <text:p text:style-name="P41"/>
        <text:p text:style-name="P41"><text:s text:c="8"/>………………………………………………....................................................................…</text:p>
        <text:p text:style-name="P52">(gmina)</text:p>
        <text:p text:style-name="P43"/>
        <text:p text:style-name="P45"><text:span text:style-name="T11">W każdym przypadku zmiany miejsca zamieszkania ucznia zobowiązuję się do <text:s/>niezwłocznego złożenia prowadzącemu placówkę - </text:span><text:span text:style-name="T12">oświadczenia o aktualnym miejscu jego zamieszkania. </text:span></text:p>
        <text:p text:style-name="P43"/>
        <text:p text:style-name="P43"/>
        <text:p text:style-name="P66"/>
        <text:p text:style-name="P66"/>
        <text:p text:style-name="P67"><text:s text:c="15"/>………………………………………………….........</text:p>
        <text:p text:style-name="P68"><text:span text:style-name="T3"><text:s text:c="2"/></text:span><text:span text:style-name="T19"><text:s text:c="2"/><text:tab/><text:tab/> <text:s/></text:span><text:span text:style-name="T19">(</text:span><text:span text:style-name="T19">data i czytelny podpis składającego oświadczenie</text:span><text:span text:style-name="T19">)</text:span></text:p>
        <text:p text:style-name="P12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2"/>
        <text:p text:style-name="P21"><text:soft-page-break/><text:span text:style-name="T3">Z</text:span><text:span text:style-name="T3">ałącznik nr </text:span><text:span text:style-name="T3">3</text:span><text:span text:style-name="T3"> do <text:s/>Uchwały nr …………</text:span></text:p>
        <text:p text:style-name="P22">Rady Gminy Dobre </text:p>
        <text:p text:style-name="P22">z dnia ……………</text:p>
        <text:p text:style-name="P23">……………………………….</text:p>
        <text:p text:style-name="P22">(pieczątka placówki)<text:tab/><text:tab/><text:tab/><text:tab/><text:tab/><text:tab/><text:tab/><text:tab/><text:span text:style-name="T9">Urząd Gminy </text:span></text:p>
        <text:p text:style-name="P22"><text:span text:style-name="T9">u</text:span><text:span text:style-name="T9">l. </text:span><text:span text:style-name="T9">T. Kościuszki 1</text:span></text:p>
        <text:p text:style-name="P40">05-307 Dobre </text:p>
        <text:p text:style-name="P40"/>
        <text:p text:style-name="P57">termin składania wniosku do 10 każdego miesiąca </text:p>
        <text:p text:style-name="P57"/>
        <text:p text:style-name="P38">informacja miesięczna o aktualnej liczbie uczniów </text:p>
        <text:p text:style-name="P38">wg stanu na pierwszy dzień miesiąca …………… <text:s text:c="2"/>……….. <text:s/>roku</text:p>
        <text:p text:style-name="P38"/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P74">1. Nazwa niepublicznej placówki:</text:p>
              <text:p text:style-name="P75"/>
              <text:p text:style-name="P75"/>
              <text:p text:style-name="P75"/>
              <text:p text:style-name="P75"/>
            </table:table-cell>
          </table:table-row>
          <table:table-row>
            <table:table-cell table:style-name="Tabela1.A2" office:value-type="string">
              <text:p text:style-name="P74">2. Nazwa i adres organu prowadzącego: </text:p>
              <text:p text:style-name="P74"/>
              <text:p text:style-name="P74"/>
              <text:p text:style-name="P74"/>
            </table:table-cell>
          </table:table-row>
          <table:table-row>
            <table:table-cell table:style-name="Tabela1.A2" office:value-type="string">
              <text:p text:style-name="P74">3. Nazwa banku, numer i posiadacz rachunku bankowego, na który należy przekazać dotację:</text:p>
              <text:p text:style-name="P74"/>
              <text:p text:style-name="P74"/>
              <text:p text:style-name="P74"/>
            </table:table-cell>
          </table:table-row>
          <table:table-row>
            <table:table-cell table:style-name="Tabela1.A2" office:value-type="string">
              <text:p text:style-name="P74">4. liczba uczniów wg stanu na pierwszy dzień danego miesiąca: ……………………………………</text:p>
              <text:p text:style-name="P74"/>
              <table:table table:name="Tabela2" table:style-name="Tabela2">
                <table:table-column table:style-name="Tabela2.A"/>
                <table:table-column table:style-name="Tabela2.B"/>
                <table:table-column table:style-name="Tabela2.C"/>
                <table:table-column table:style-name="Tabela2.D"/>
                <table:table-column table:style-name="Tabela2.E"/>
                <table:table-row>
                  <table:table-cell table:style-name="Tabela2.A1" office:value-type="string">
                    <text:p text:style-name="P76">Lp</text:p>
                  </table:table-cell>
                  <table:table-cell table:style-name="Tabela2.A1" office:value-type="string">
                    <text:p text:style-name="P76">Imię i nazwisko</text:p>
                  </table:table-cell>
                  <table:table-cell table:style-name="Tabela2.A1" office:value-type="string">
                    <text:p text:style-name="P77">Data urodzenia </text:p>
                  </table:table-cell>
                  <table:table-cell table:style-name="Tabela2.A1" office:value-type="string">
                    <text:p text:style-name="P77">Miejsce zamieszkania </text:p>
                  </table:table-cell>
                  <table:table-cell table:style-name="Tabela2.E1" office:value-type="string">
                    <text:p text:style-name="P77">gmina</text:p>
                  </table:table-cell>
                </table:table-row>
                <table:table-row>
                  <table:table-cell table:style-name="Tabela2.A2" office:value-type="string">
                    <text:p text:style-name="P74"/>
                  </table:table-cell>
                  <table:table-cell table:style-name="Tabela2.A2" office:value-type="string">
                    <text:p text:style-name="P74"/>
                  </table:table-cell>
                  <table:table-cell table:style-name="Tabela2.A2" office:value-type="string">
                    <text:p text:style-name="P74"/>
                  </table:table-cell>
                  <table:table-cell table:style-name="Tabela2.A2" office:value-type="string">
                    <text:p text:style-name="P74"/>
                  </table:table-cell>
                  <table:table-cell table:style-name="Tabela2.E2" office:value-type="string">
                    <text:p text:style-name="P74"/>
                  </table:table-cell>
                </table:table-row>
                <table:table-row>
                  <table:table-cell table:style-name="Tabela2.A2" office:value-type="string">
                    <text:p text:style-name="P74"/>
                  </table:table-cell>
                  <table:table-cell table:style-name="Tabela2.A2" office:value-type="string">
                    <text:p text:style-name="P74"/>
                  </table:table-cell>
                  <table:table-cell table:style-name="Tabela2.A2" office:value-type="string">
                    <text:p text:style-name="P74"/>
                  </table:table-cell>
                  <table:table-cell table:style-name="Tabela2.A2" office:value-type="string">
                    <text:p text:style-name="P74"/>
                  </table:table-cell>
                  <table:table-cell table:style-name="Tabela2.E2" office:value-type="string">
                    <text:p text:style-name="P74"/>
                  </table:table-cell>
                </table:table-row>
                <table:table-row>
                  <table:table-cell table:style-name="Tabela2.A2" office:value-type="string">
                    <text:p text:style-name="P74"/>
                  </table:table-cell>
                  <table:table-cell table:style-name="Tabela2.A2" office:value-type="string">
                    <text:p text:style-name="P74"/>
                  </table:table-cell>
                  <table:table-cell table:style-name="Tabela2.A2" office:value-type="string">
                    <text:p text:style-name="P74"/>
                  </table:table-cell>
                  <table:table-cell table:style-name="Tabela2.A2" office:value-type="string">
                    <text:p text:style-name="P74"/>
                  </table:table-cell>
                  <table:table-cell table:style-name="Tabela2.E2" office:value-type="string">
                    <text:p text:style-name="P74"/>
                  </table:table-cell>
                </table:table-row>
                <table:table-row>
                  <table:table-cell table:style-name="Tabela2.A2" office:value-type="string">
                    <text:p text:style-name="P74"/>
                  </table:table-cell>
                  <table:table-cell table:style-name="Tabela2.A2" office:value-type="string">
                    <text:p text:style-name="P74"/>
                  </table:table-cell>
                  <table:table-cell table:style-name="Tabela2.A2" office:value-type="string">
                    <text:p text:style-name="P74"/>
                  </table:table-cell>
                  <table:table-cell table:style-name="Tabela2.A2" office:value-type="string">
                    <text:p text:style-name="P74"/>
                  </table:table-cell>
                  <table:table-cell table:style-name="Tabela2.E2" office:value-type="string">
                    <text:p text:style-name="P74"/>
                  </table:table-cell>
                </table:table-row>
                <table:table-row>
                  <table:table-cell table:style-name="Tabela2.A2" office:value-type="string">
                    <text:p text:style-name="P74"/>
                  </table:table-cell>
                  <table:table-cell table:style-name="Tabela2.A2" office:value-type="string">
                    <text:p text:style-name="P74"/>
                  </table:table-cell>
                  <table:table-cell table:style-name="Tabela2.A2" office:value-type="string">
                    <text:p text:style-name="P74"/>
                  </table:table-cell>
                  <table:table-cell table:style-name="Tabela2.A2" office:value-type="string">
                    <text:p text:style-name="P74"/>
                  </table:table-cell>
                  <table:table-cell table:style-name="Tabela2.E2" office:value-type="string">
                    <text:p text:style-name="P74"/>
                  </table:table-cell>
                </table:table-row>
              </table:table>
              <text:p text:style-name="P74"/>
              <text:p text:style-name="P74"><text:s text:c="3"/>a) w tym liczba uczniów niepełnosprawnych z podaniem rodzaju niepełnosprawności:</text:p>
              <text:p text:style-name="P74"><text:s text:c="8"/>……………………………………………………………………………………………………..</text:p>
              <text:p text:style-name="P74"><text:s text:c="8"/>……………………………………………………………………………………………………..</text:p>
              <text:p text:style-name="P74"><text:s text:c="8"/>……………………………………………………………………………………………………..</text:p>
              <text:p text:style-name="P74"><text:s text:c="8"/>………………………………………………………………………………………………………</text:p>
              <text:p text:style-name="P74"><text:s text:c="4"/>b) w tym liczba uczniów z orzeczeniem o wczesnym wspomaganiu rozwoju:</text:p>
              <text:p text:style-name="P74"><text:s text:c="7"/>……………………………………………………………………………………………………….</text:p>
              <text:p text:style-name="P74"><text:s text:c="6"/>………………………………………………………………………………………………………..</text:p>
              <text:p text:style-name="P74"><text:s text:c="6"/>………………………………………………………………………………………………………..</text:p>
              <text:p text:style-name="P74"><text:s text:c="5"/>…………………………………………………………………………………………………………</text:p>
              <text:p text:style-name="P74"><text:s text:c="3"/>c) w tym liczba uczniów spoza terenu Gminy Dobre ze wskazaniem: ile <text:s/>z <text:s/>jakiej?</text:p>
              <text:p text:style-name="P74"><text:s text:c="6"/>……………………………………………………………………………………………………….</text:p>
              <text:p text:style-name="P74"><text:s text:c="5"/>………………………………………………………………………………………………………..</text:p>
              <text:p text:style-name="P74"><text:s text:c="6"/>……………………………………………………………………………………………………….</text:p>
              <text:p text:style-name="P74"><text:s text:c="5"/>………………………………………………………………………………………………………...</text:p>
            </table:table-cell>
          </table:table-row>
          <table:table-row>
            <table:table-cell table:style-name="Tabela1.A2" office:value-type="string">
              <text:p text:style-name="P74"/>
            </table:table-cell>
          </table:table-row>
        </table:table>
        <text:p text:style-name="P39"><text:span text:style-name="T27">Oświadczam, że wszystkie informacje</text:span><text:span text:style-name="T11"> zawarte we wniosku są zgodne ze stanem faktycznym </text:span></text:p>
        <text:p text:style-name="P59"/>
        <text:p text:style-name="P59"><text:s text:c="5"/>…………………………..<text:tab/><text:tab/><text:tab/><text:tab/><text:tab/><text:tab/><text:tab/> <text:s/>…………………………..</text:p>
        <text:p text:style-name="P62"><text:span text:style-name="T11"><text:s text:c="16"/></text:span><text:span text:style-name="T19">(miejscowość)<text:tab/></text:span><text:span text:style-name="T11"><text:tab/><text:tab/><text:tab/><text:tab/><text:tab/><text:tab/><text:tab/> <text:s/></text:span><text:span text:style-name="T19"><text:s/>podpisy i pieczątka wnioskodawcy</text:span><text:span text:style-name="T11"> <text:s text:c="79"/></text:span><text:span text:style-name="T17"><text:s text:c="10"/></text:span><text:span text:style-name="T17"><text:s text:c="5"/></text:span><text:span text:style-name="T17"><text:s text:c="91"/></text:span></text:p>
        <text:p text:style-name="P63"><text:soft-page-break/></text:p>
        <text:p text:style-name="P63"/>
        <text:p text:style-name="P62"><text:span text:style-name="T20">Załącznik Nr </text:span><text:span text:style-name="T20">4</text:span><text:span text:style-name="T20"> do Uchwały Nr ……...</text:span><text:span text:style-name="T16"> <text:s text:c="10"/><text:tab/> </text:span></text:p>
        <text:p text:style-name="P21"><text:span text:style-name="T16"><text:s text:c="3"/></text:span><text:span text:style-name="T18">Rady </text:span><text:span text:style-name="T18">Gminy w Dobrem </text:span></text:p>
        <text:p text:style-name="P69"><text:span text:style-name="T21"><text:s text:c="47"/></text:span>z dnia <text:s/>. . . . . . . . . . . . . . . . . . . . </text:p>
        <text:p text:style-name="P48"/>
        <text:p text:style-name="P70"><text:span text:style-name="T4">...........................................................</text:span><text:span text:style-name="T23"><text:tab/> <text:s text:c="7"/></text:span><text:span text:style-name="T5">Dobre, </text:span><text:span text:style-name="T4">dnia . . . . . . . . . . . . </text:span></text:p>
        <text:p text:style-name="P54"/>
        <text:p text:style-name="P71"><text:span text:style-name="T21"><text:s text:c="11"/></text:span>(pieczęć osoby prowadzącej)</text:p>
        <text:p text:style-name="P49"/>
        <text:p text:style-name="P72"><text:span text:style-name="T22"><text:s text:c="46"/></text:span><text:span text:style-name="T25"><text:s/><text:tab/></text:span><text:span text:style-name="T10">Urząd Gmin</text:span><text:span text:style-name="T10">y</text:span><text:span text:style-name="T24"> </text:span></text:p>
        <text:p text:style-name="P73">ul. T. Kościuszki 1</text:p>
        <text:p text:style-name="P73">05-307 Dobre</text:p>
        <text:p text:style-name="P78">Rozliczenie dotacji otrzymanej z budżetu Gminy</text:p>
        <text:p text:style-name="P78">w okresie od <text:bookmark-start text:name="OLE_LINK13"/>. . . . . . . . . . . . . . . . . <text:bookmark-end text:name="OLE_LINK13"/>. do . . . . . . . . . . . . . . . . .</text:p>
        <text:p text:style-name="P53"/>
        <text:list xml:id="list32641495" text:style-name="WW8Num18">
          <text:list-item>
            <text:p text:style-name="P80">Nazwa i adres osoby prowadzącej: </text:p>
          </text:list-item>
        </text:list>
        <text:p text:style-name="P55"/>
        <table:table table:name="Tabela10" table:style-name="Tabela10">
          <table:table-column table:style-name="Tabela10.A"/>
          <table:table-row table:style-name="Tabela10.1">
            <table:table-cell table:style-name="Tabela10.A1" office:value-type="string">
              <text:p text:style-name="P46"/>
              <text:p text:style-name="P30"/>
            </table:table-cell>
          </table:table-row>
        </table:table>
        <text:p text:style-name="P50"/>
        <text:list xml:id="list32696661" text:continue-numbering="true" text:style-name="WW8Num18">
          <text:list-item>
            <text:p text:style-name="P80">Nazwa i adres szkoły, przedszkola lub innej formy wychowania przedszkolnego:</text:p>
          </text:list-item>
        </text:list>
        <text:p text:style-name="P55"/>
        <table:table table:name="Tabela11" table:style-name="Tabela11">
          <table:table-column table:style-name="Tabela11.A"/>
          <table:table-row table:style-name="Tabela11.1">
            <table:table-cell table:style-name="Tabela11.A1" office:value-type="string">
              <text:p text:style-name="P46"/>
              <text:p text:style-name="P30"/>
            </table:table-cell>
          </table:table-row>
        </table:table>
        <text:p text:style-name="P50"/>
        <text:list xml:id="list32670496" text:continue-numbering="true" text:style-name="WW8Num18">
          <text:list-item>
            <text:p text:style-name="P80">Wyszczególnienie:</text:p>
          </text:list-item>
        </text:list>
        <text:p text:style-name="P55"/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column table:style-name="Tabela12.D"/>
          <table:table-row table:style-name="Tabela12.1">
            <table:table-cell table:style-name="Tabela12.A1" office:value-type="string">
              <text:p text:style-name="P31"><text:bookmark text:name="OLE_LINK15"/>Lp.</text:p>
            </table:table-cell>
            <table:table-cell table:style-name="Tabela12.A1" office:value-type="string">
              <text:p text:style-name="P31">Miesiąc</text:p>
            </table:table-cell>
            <table:table-cell table:style-name="Tabela12.A1" office:value-type="string">
              <text:p text:style-name="P31">Liczba uczniów </text:p>
              <text:p text:style-name="P31">w poszczególnych miesiącach </text:p>
            </table:table-cell>
            <table:table-cell table:style-name="Tabela12.D1" office:value-type="string">
              <text:p text:style-name="P31">Kwota otrzymanej dotacji</text:p>
            </table:table-cell>
          </table:table-row>
          <table:table-row table:style-name="Tabela12.1">
            <table:table-cell table:style-name="Tabela12.A1" office:value-type="string">
              <text:p text:style-name="P24">1</text:p>
            </table:table-cell>
            <table:table-cell table:style-name="Tabela12.A1" office:value-type="string">
              <text:h text:style-name="P81" text:outline-level="1">styczeń</text:h>
            </table:table-cell>
            <table:table-cell table:style-name="Tabela12.A1" office:value-type="string">
              <text:p text:style-name="P56"/>
            </table:table-cell>
            <table:table-cell table:style-name="Tabela12.D1" office:value-type="string">
              <text:p text:style-name="P25"/>
            </table:table-cell>
          </table:table-row>
          <table:table-row table:style-name="Tabela12.1">
            <table:table-cell table:style-name="Tabela12.A1" office:value-type="string">
              <text:p text:style-name="P24">2</text:p>
            </table:table-cell>
            <table:table-cell table:style-name="Tabela12.A1" office:value-type="string">
              <text:p text:style-name="P26">luty</text:p>
            </table:table-cell>
            <table:table-cell table:style-name="Tabela12.A1" office:value-type="string">
              <text:p text:style-name="P25"/>
            </table:table-cell>
            <table:table-cell table:style-name="Tabela12.D1" office:value-type="string">
              <text:p text:style-name="P25"/>
            </table:table-cell>
          </table:table-row>
          <table:table-row table:style-name="Tabela12.1">
            <table:table-cell table:style-name="Tabela12.A1" office:value-type="string">
              <text:p text:style-name="P24">3</text:p>
            </table:table-cell>
            <table:table-cell table:style-name="Tabela12.A1" office:value-type="string">
              <text:p text:style-name="P26">marzec</text:p>
            </table:table-cell>
            <table:table-cell table:style-name="Tabela12.A1" office:value-type="string">
              <text:p text:style-name="P25"/>
            </table:table-cell>
            <table:table-cell table:style-name="Tabela12.D1" office:value-type="string">
              <text:p text:style-name="P25"/>
            </table:table-cell>
          </table:table-row>
          <table:table-row table:style-name="Tabela12.1">
            <table:table-cell table:style-name="Tabela12.A1" office:value-type="string">
              <text:p text:style-name="P24">4</text:p>
            </table:table-cell>
            <table:table-cell table:style-name="Tabela12.A1" office:value-type="string">
              <text:p text:style-name="P26">kwiecień</text:p>
            </table:table-cell>
            <table:table-cell table:style-name="Tabela12.A1" office:value-type="string">
              <text:p text:style-name="P25"/>
            </table:table-cell>
            <table:table-cell table:style-name="Tabela12.D1" office:value-type="string">
              <text:p text:style-name="P25"/>
            </table:table-cell>
          </table:table-row>
          <table:table-row table:style-name="Tabela12.1">
            <table:table-cell table:style-name="Tabela12.A1" office:value-type="string">
              <text:p text:style-name="P24">5</text:p>
            </table:table-cell>
            <table:table-cell table:style-name="Tabela12.A1" office:value-type="string">
              <text:p text:style-name="P26">maj</text:p>
            </table:table-cell>
            <table:table-cell table:style-name="Tabela12.A1" office:value-type="string">
              <text:p text:style-name="P25"/>
            </table:table-cell>
            <table:table-cell table:style-name="Tabela12.D1" office:value-type="string">
              <text:p text:style-name="P25"/>
            </table:table-cell>
          </table:table-row>
          <table:table-row table:style-name="Tabela12.1">
            <table:table-cell table:style-name="Tabela12.A1" office:value-type="string">
              <text:p text:style-name="P24">6</text:p>
            </table:table-cell>
            <table:table-cell table:style-name="Tabela12.A1" office:value-type="string">
              <text:p text:style-name="P26">czerwiec</text:p>
            </table:table-cell>
            <table:table-cell table:style-name="Tabela12.A1" office:value-type="string">
              <text:p text:style-name="P25"/>
            </table:table-cell>
            <table:table-cell table:style-name="Tabela12.D1" office:value-type="string">
              <text:p text:style-name="P25"/>
            </table:table-cell>
          </table:table-row>
          <table:table-row table:style-name="Tabela12.1">
            <table:table-cell table:style-name="Tabela12.A1" office:value-type="string">
              <text:p text:style-name="P31">7</text:p>
            </table:table-cell>
            <table:table-cell table:style-name="Tabela12.A1" office:value-type="string">
              <text:p text:style-name="P33">Razem za okres styczeń-czerwiec </text:p>
            </table:table-cell>
            <table:table-cell table:style-name="Tabela12.A1" office:value-type="string">
              <text:p text:style-name="P31">x</text:p>
            </table:table-cell>
            <table:table-cell table:style-name="Tabela12.D1" office:value-type="string">
              <text:p text:style-name="P32"/>
            </table:table-cell>
          </table:table-row>
          <table:table-row table:style-name="Tabela12.1">
            <table:table-cell table:style-name="Tabela12.A1" office:value-type="string">
              <text:p text:style-name="P24">8</text:p>
            </table:table-cell>
            <table:table-cell table:style-name="Tabela12.A1" office:value-type="string">
              <text:p text:style-name="P26">lipiec</text:p>
            </table:table-cell>
            <table:table-cell table:style-name="Tabela12.A1" office:value-type="string">
              <text:p text:style-name="P25"/>
            </table:table-cell>
            <table:table-cell table:style-name="Tabela12.D1" office:value-type="string">
              <text:p text:style-name="P25"/>
            </table:table-cell>
          </table:table-row>
          <table:table-row table:style-name="Tabela12.1">
            <table:table-cell table:style-name="Tabela12.A1" office:value-type="string">
              <text:p text:style-name="P24">9</text:p>
            </table:table-cell>
            <table:table-cell table:style-name="Tabela12.A1" office:value-type="string">
              <text:p text:style-name="P26">sierpień</text:p>
            </table:table-cell>
            <table:table-cell table:style-name="Tabela12.A1" office:value-type="string">
              <text:p text:style-name="P25"/>
            </table:table-cell>
            <table:table-cell table:style-name="Tabela12.D1" office:value-type="string">
              <text:p text:style-name="P25"/>
            </table:table-cell>
          </table:table-row>
          <table:table-row table:style-name="Tabela12.1">
            <table:table-cell table:style-name="Tabela12.A1" office:value-type="string">
              <text:p text:style-name="P24">10</text:p>
            </table:table-cell>
            <table:table-cell table:style-name="Tabela12.A1" office:value-type="string">
              <text:p text:style-name="P26">wrzesień</text:p>
            </table:table-cell>
            <table:table-cell table:style-name="Tabela12.A1" office:value-type="string">
              <text:p text:style-name="P25"/>
            </table:table-cell>
            <table:table-cell table:style-name="Tabela12.D1" office:value-type="string">
              <text:p text:style-name="P25"/>
            </table:table-cell>
          </table:table-row>
          <table:table-row table:style-name="Tabela12.1">
            <table:table-cell table:style-name="Tabela12.A1" office:value-type="string">
              <text:p text:style-name="P24">11</text:p>
            </table:table-cell>
            <table:table-cell table:style-name="Tabela12.A1" office:value-type="string">
              <text:p text:style-name="P26">październik</text:p>
            </table:table-cell>
            <table:table-cell table:style-name="Tabela12.A1" office:value-type="string">
              <text:p text:style-name="P25"/>
            </table:table-cell>
            <table:table-cell table:style-name="Tabela12.D1" office:value-type="string">
              <text:p text:style-name="P25"/>
            </table:table-cell>
          </table:table-row>
          <table:table-row table:style-name="Tabela12.1">
            <table:table-cell table:style-name="Tabela12.A1" office:value-type="string">
              <text:p text:style-name="P24">12</text:p>
            </table:table-cell>
            <table:table-cell table:style-name="Tabela12.A1" office:value-type="string">
              <text:p text:style-name="P26">listopad</text:p>
            </table:table-cell>
            <table:table-cell table:style-name="Tabela12.A1" office:value-type="string">
              <text:p text:style-name="P25"/>
            </table:table-cell>
            <table:table-cell table:style-name="Tabela12.D1" office:value-type="string">
              <text:p text:style-name="P25"/>
            </table:table-cell>
          </table:table-row>
          <table:table-row table:style-name="Tabela12.1">
            <table:table-cell table:style-name="Tabela12.A1" office:value-type="string">
              <text:p text:style-name="P24">13</text:p>
            </table:table-cell>
            <table:table-cell table:style-name="Tabela12.A1" office:value-type="string">
              <text:p text:style-name="P26">grudzień</text:p>
            </table:table-cell>
            <table:table-cell table:style-name="Tabela12.A1" office:value-type="string">
              <text:p text:style-name="P25"/>
            </table:table-cell>
            <table:table-cell table:style-name="Tabela12.D1" office:value-type="string">
              <text:p text:style-name="P25"/>
            </table:table-cell>
          </table:table-row>
          <table:table-row table:style-name="Tabela12.1">
            <table:table-cell table:style-name="Tabela12.A1" office:value-type="string">
              <text:p text:style-name="P31">14</text:p>
            </table:table-cell>
            <table:table-cell table:style-name="Tabela12.A1" office:value-type="string">
              <text:p text:style-name="P33">Razem za okres styczeń-grudzień</text:p>
            </table:table-cell>
            <table:table-cell table:style-name="Tabela12.A1" office:value-type="string">
              <text:p text:style-name="P31">x</text:p>
            </table:table-cell>
            <table:table-cell table:style-name="Tabela12.D1" office:value-type="string">
              <text:p text:style-name="P32"/>
            </table:table-cell>
          </table:table-row>
        </table:table>
        <text:p text:style-name="P51"/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row table:style-name="Tabela13.1">
            <table:table-cell table:style-name="Tabela13.A1" office:value-type="string">
              <text:p text:style-name="P31">Lp.</text:p>
            </table:table-cell>
            <table:table-cell table:style-name="Tabela13.A1" office:value-type="string">
              <text:p text:style-name="P31">Rodzaje wydatków bieżących </text:p>
            </table:table-cell>
            <table:table-cell table:style-name="Tabela13.C1" office:value-type="string">
              <text:p text:style-name="P31">Kwota wydatków </text:p>
              <text:p text:style-name="P31">sfinansowanych z dotacji </text:p>
            </table:table-cell>
          </table:table-row>
          <table:table-row table:style-name="Tabela13.1">
            <table:table-cell table:style-name="Tabela13.A1" office:value-type="string">
              <text:p text:style-name="P24">1</text:p>
            </table:table-cell>
            <table:table-cell table:style-name="Tabela13.A1" office:value-type="string">
              <text:p text:style-name="P27">Wynagrodzenia nauczycieli </text:p>
            </table:table-cell>
            <table:table-cell table:style-name="Tabela13.C1" office:value-type="string">
              <text:p text:style-name="P25"/>
            </table:table-cell>
          </table:table-row>
          <table:table-row table:style-name="Tabela13.1">
            <table:table-cell table:style-name="Tabela13.A1" office:value-type="string">
              <text:p text:style-name="P24">2</text:p>
            </table:table-cell>
            <table:table-cell table:style-name="Tabela13.A1" office:value-type="string">
              <text:p text:style-name="P27">Wynagrodzenia pozostałych pracowników</text:p>
            </table:table-cell>
            <table:table-cell table:style-name="Tabela13.C1" office:value-type="string">
              <text:p text:style-name="P25"/>
            </table:table-cell>
          </table:table-row>
          <table:table-row table:style-name="Tabela13.1">
            <table:table-cell table:style-name="Tabela13.A1" office:value-type="string">
              <text:p text:style-name="P24">3</text:p>
            </table:table-cell>
            <table:table-cell table:style-name="Tabela13.A1" office:value-type="string">
              <text:p text:style-name="P27">Składki na ubezpieczenie społeczne i fundusz pracy</text:p>
            </table:table-cell>
            <table:table-cell table:style-name="Tabela13.C1" office:value-type="string">
              <text:p text:style-name="P25"/>
            </table:table-cell>
          </table:table-row>
          <table:table-row table:style-name="Tabela13.1">
            <table:table-cell table:style-name="Tabela13.A1" office:value-type="string">
              <text:p text:style-name="P24">4</text:p>
            </table:table-cell>
            <table:table-cell table:style-name="Tabela13.A1" office:value-type="string">
              <text:p text:style-name="P27">Wydatki eksploatacyjne, w tym m.in. opłaty za media <text:s/></text:p>
            </table:table-cell>
            <table:table-cell table:style-name="Tabela13.C1" office:value-type="string">
              <text:p text:style-name="P25"/>
            </table:table-cell>
          </table:table-row>
          <table:table-row table:style-name="Tabela13.1">
            <table:table-cell table:style-name="Tabela13.A1" office:value-type="string">
              <text:p text:style-name="P24">5</text:p>
            </table:table-cell>
            <table:table-cell table:style-name="Tabela13.B6" office:value-type="string">
              <text:p text:style-name="P28">Zakup materiałów i wyposażenia</text:p>
            </table:table-cell>
            <table:table-cell table:style-name="Tabela13.C1" office:value-type="string">
              <text:p text:style-name="P25"/>
            </table:table-cell>
          </table:table-row>
          <table:table-row table:style-name="Tabela13.1">
            <table:table-cell table:style-name="Tabela13.A1" office:value-type="string">
              <text:p text:style-name="P24">6</text:p>
            </table:table-cell>
            <table:table-cell table:style-name="Tabela13.B6" office:value-type="string">
              <text:p text:style-name="P29">Zakup pomocy naukowych i dydaktycznych</text:p>
            </table:table-cell>
            <table:table-cell table:style-name="Tabela13.C1" office:value-type="string">
              <text:p text:style-name="P25"/>
            </table:table-cell>
          </table:table-row>
          <table:table-row table:style-name="Tabela13.1">
            <table:table-cell table:style-name="Tabela13.A1" office:value-type="string">
              <text:p text:style-name="P24">7</text:p>
            </table:table-cell>
            <table:table-cell table:style-name="Tabela13.B6" office:value-type="string">
              <text:p text:style-name="P27">Pozostałe wydatki (wskazać jakie)</text:p>
            </table:table-cell>
            <table:table-cell table:style-name="Tabela13.C1" office:value-type="string">
              <text:p text:style-name="P25"/>
            </table:table-cell>
          </table:table-row>
          <table:table-row table:style-name="Tabela13.1">
            <table:table-cell table:style-name="Tabela13.A1" office:value-type="string">
              <text:p text:style-name="P31">8</text:p>
            </table:table-cell>
            <table:table-cell table:style-name="Tabela13.B6" office:value-type="string">
              <text:p text:style-name="P34">Razem:</text:p>
            </table:table-cell>
            <table:table-cell table:style-name="Tabela13.C1" office:value-type="string">
              <text:p text:style-name="P32"/>
            </table:table-cell>
          </table:table-row>
        </table:table>
        <text:p text:style-name="P51"/>
        <text:list xml:id="list32697521" text:continue-numbering="true" text:style-name="WW8Num18">
          <text:list-item>
            <text:p text:style-name="P80">Kwota dotacji niewykorzystanej: . . . . . . . . . . . . . . . . . .zł, słownie złotych: <text:bookmark-start text:name="OLE_LINK16"/>. . . . . . . . . . . . . . . . <text:bookmark-end text:name="OLE_LINK16"/>. . . . . . . . . . . . . . . . . . . . . . . . . . . . . . . . . . . . . . . . . . . . . . . . . .</text:p>
          </text:list-item>
        </text:list>
        <text:p text:style-name="P51"/>
        <text:list xml:id="list32679591" text:continue-numbering="true" text:style-name="WW8Num18">
          <text:list-item>
            <text:p text:style-name="P80">Oświadczenie osoby prowadzącej:</text:p>
          </text:list-item>
        </text:list>
        <text:p text:style-name="P19"><text:span text:style-name="T6"><text:s text:c="7"/></text:span><text:span text:style-name="T13"><text:s/>Oświadczam, iż dotacja została wykorzystana celowo i zgodnie z przepisami prawa </text:span><text:span text:style-name="T13"><text:s/></text:span><text:span text:style-name="T6"><text:tab/><text:tab/><text:tab/> <text:s text:c="3"/><text:tab/><text:tab/><text:tab/><text:tab/> <text:s text:c="62"/></text:span></text:p>
        <text:p text:style-name="P19"><text:span text:style-name="T6"><text:s text:c="133"/></text:span><text:span text:style-name="T7">..........................................................</text:span></text:p>
        <text:p text:style-name="P17"><text:span text:style-name="T15">(</text:span><text:span text:style-name="T15">podpis i pieczęć osoby upoważnionej)</text:span></text:p>
        <text:p text:style-name="P18"/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8T13:56:01.407000000</meta:creation-date>
    <dc:date>2015-12-10T12:51:46.46</dc:date>
    <meta:editing-duration>PT4H31M55S</meta:editing-duration>
    <meta:editing-cycles>17</meta:editing-cycles>
    <meta:generator>OpenOffice.org/3.3$Win32 OpenOffice.org_project/330m20$Build-9567</meta:generator>
    <meta:print-date>2015-12-10T12:49:05.06</meta:print-date>
    <meta:document-statistic meta:table-count="6" meta:image-count="0" meta:object-count="0" meta:page-count="8" meta:paragraph-count="230" meta:word-count="2053" meta:character-count="16120"/>
  </office:meta>
</office:document-meta>
</file>